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MT" svg:font-family="ArialMT" style:font-family-generic="swiss"/>
    <style:font-face style:name="FreeSans1" svg:font-family="FreeSans" style:font-family-generic="swiss"/>
    <style:font-face style:name="FreeSans2" svg:font-family="FreeSans" style:font-pitch="variable"/>
    <style:font-face style:name="SimSun" svg:font-family="SimSun, 宋体" style:font-pitch="variable"/>
    <style:font-face style:name="WenQuanYi Zen Hei1" svg:font-family="'WenQuanYi Zen 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Table1" style:family="table">
      <style:table-properties style:width="17.009cm" table:align="left" style:writing-mode="lr-tb"/>
    </style:style>
    <style:style style:name="Table1.A" style:family="table-column">
      <style:table-column-properties style:column-width="1.529cm"/>
    </style:style>
    <style:style style:name="Table1.B" style:family="table-column">
      <style:table-column-properties style:column-width="6.782cm"/>
    </style:style>
    <style:style style:name="Table1.C" style:family="table-column">
      <style:table-column-properties style:column-width="4.389cm"/>
    </style:style>
    <style:style style:name="Table1.D" style:family="table-column">
      <style:table-column-properties style:column-width="4.309cm"/>
    </style:style>
    <style:style style:name="Table1.1" style:family="table-row">
      <style:table-row-properties fo:keep-together="auto"/>
    </style:style>
    <style:style style:name="Table1.A1" style:family="table-cell">
      <style:table-cell-properties style:vertical-align="top" fo:padding="0.097cm" fo:border-left="none" fo:border-right="none" fo:border-top="0.1pt solid #000000" fo:border-bottom="0.1pt solid #000000" style:writing-mode="lr-tb"/>
    </style:style>
    <style:style style:name="Table1.A2" style:family="table-cell">
      <style:table-cell-properties style:vertical-align="top" fo:padding="0.097cm" fo:border-left="none" fo:border-right="none" fo:border-top="none" fo:border-bottom="0.1pt solid #000000" style:writing-mode="lr-tb"/>
    </style:style>
    <style:style style:name="P1" style:family="paragraph" style:parent-style-name="Rahmeninhalt">
      <style:paragraph-properties fo:margin-top="0cm" fo:margin-bottom="0cm" loext:contextual-spacing="false" fo:text-align="center" style:justify-single-word="false"/>
      <style:text-properties style:font-name="Calibri" fo:font-size="16pt" fo:font-weight="bold" officeooo:paragraph-rsid="00173d12" style:font-size-asian="16pt" style:font-weight-asian="bold" style:font-name-complex="Arial" style:font-size-complex="16pt" style:font-weight-complex="bold"/>
    </style:style>
    <style:style style:name="P2" style:family="paragraph" style:parent-style-name="Rahmeninhalt">
      <style:paragraph-properties fo:margin-top="0.199cm" fo:margin-bottom="0cm" loext:contextual-spacing="false" fo:text-align="center" style:justify-single-word="false">
        <style:tab-stops>
          <style:tab-stop style:position="17.773cm" style:type="right"/>
        </style:tab-stops>
      </style:paragraph-properties>
      <style:text-properties style:font-name="Calibri" fo:font-size="6pt" officeooo:paragraph-rsid="00173d12" style:font-size-asian="6pt" style:font-name-complex="Arial" style:font-size-complex="6pt"/>
    </style:style>
    <style:style style:name="P3" style:family="paragraph" style:parent-style-name="Tabellen_20_Inhalt">
      <style:paragraph-properties fo:text-align="center" style:justify-single-word="false"/>
      <style:text-properties fo:font-size="7pt" style:font-size-asian="7pt" style:font-name-complex="Calibri" style:font-size-complex="7pt"/>
    </style:style>
    <style:style style:name="P4" style:family="paragraph" style:parent-style-name="Tabellen_20_Inhalt">
      <style:text-properties style:font-name="Calibri" fo:font-size="7pt" fo:font-weight="bold" style:font-size-asian="7pt" style:font-weight-asian="bold" style:font-name-complex="Calibri" style:font-size-complex="7pt" style:font-weight-complex="bold"/>
    </style:style>
    <style:style style:name="P5" style:family="paragraph" style:parent-style-name="Tabellen_20_Inhalt">
      <style:paragraph-properties fo:text-align="justify" style:justify-single-word="false"/>
      <style:text-properties style:font-name="Calibri" fo:font-size="7pt" fo:font-weight="bold" style:font-size-asian="7pt" style:font-weight-asian="bold" style:font-name-complex="Calibri" style:font-size-complex="7pt" style:font-weight-complex="bold"/>
    </style:style>
    <style:style style:name="P6" style:family="paragraph" style:parent-style-name="Tabellen_20_Inhalt">
      <style:text-properties style:font-name="Calibri" fo:font-size="7pt" style:font-size-asian="7pt" style:font-name-complex="Calibri" style:font-size-complex="7pt"/>
    </style:style>
    <style:style style:name="P7" style:family="paragraph" style:parent-style-name="Tabellen_20_Inhalt">
      <style:paragraph-properties fo:text-align="justify" style:justify-single-word="false"/>
      <style:text-properties style:font-name="Calibri" fo:font-size="7pt" style:font-size-asian="7pt" style:font-name-complex="Calibri" style:font-size-complex="7pt"/>
    </style:style>
    <style:style style:name="P8" style:family="paragraph" style:parent-style-name="Tabellen_20_Inhalt">
      <style:paragraph-properties fo:text-align="center" style:justify-single-word="false"/>
      <style:text-properties style:font-name="Calibri" fo:font-size="7pt" style:font-size-asian="7pt" style:font-name-complex="Calibri" style:font-size-complex="7pt"/>
    </style:style>
    <style:style style:name="P9" style:family="paragraph" style:parent-style-name="Tabellen_20_Inhalt">
      <style:paragraph-properties fo:text-align="justify" style:justify-single-word="false"/>
    </style:style>
    <style:style style:name="P10" style:family="paragraph" style:parent-style-name="Tabellen_20_Inhalt">
      <style:paragraph-properties fo:margin-top="0cm" fo:margin-bottom="0.21cm" loext:contextual-spacing="false" fo:text-align="justify" style:justify-single-word="false"/>
      <style:text-properties style:font-name="Calibri" fo:font-size="7pt" style:font-name-asian="Microsoft YaHei" style:font-size-asian="7pt" style:font-name-complex="Calibri" style:font-size-complex="7pt"/>
    </style:style>
    <style:style style:name="P11" style:family="paragraph" style:parent-style-name="Text_20_body">
      <style:paragraph-properties fo:margin-top="0cm" fo:margin-bottom="0.21cm" loext:contextual-spacing="false"/>
    </style:style>
    <style:style style:name="P12" style:family="paragraph" style:parent-style-name="Text_20_body">
      <style:paragraph-properties fo:margin-top="0cm" fo:margin-bottom="0.21cm" loext:contextual-spacing="false"/>
      <style:text-properties style:font-name="Calibri" fo:font-size="7pt" style:font-size-asian="7pt" style:font-name-complex="Calibri" style:font-size-complex="7pt"/>
    </style:style>
    <style:style style:name="P13" style:family="paragraph" style:parent-style-name="Text_20_body">
      <style:paragraph-properties fo:margin-top="0cm" fo:margin-bottom="0.21cm" loext:contextual-spacing="false"/>
      <style:text-properties style:font-name="Calibri" fo:font-size="7pt" style:font-name-asian="Microsoft YaHei" style:font-size-asian="7pt" style:font-name-complex="Calibri" style:font-size-complex="7pt"/>
    </style:style>
    <style:style style:name="P14" style:family="paragraph" style:parent-style-name="Standard">
      <style:text-properties style:font-name="Calibri" fo:font-size="7pt" style:font-size-asian="7pt" style:font-name-complex="Calibri" style:font-size-complex="7pt"/>
    </style:style>
    <style:style style:name="P15" style:family="paragraph" style:parent-style-name="Standard">
      <style:paragraph-properties fo:text-align="center" style:justify-single-word="false"/>
      <style:text-properties style:font-name="Calibri" fo:font-size="7pt" style:font-size-asian="7pt" style:font-name-complex="Calibri" style:font-size-complex="7pt"/>
    </style:style>
    <style:style style:name="P16" style:family="paragraph" style:parent-style-name="Standard">
      <style:paragraph-properties fo:text-align="justify" style:justify-single-word="false"/>
      <style:text-properties style:font-name="Calibri" fo:font-size="7pt" style:font-size-asian="7pt" style:font-name-complex="Calibri" style:font-size-complex="7pt"/>
    </style:style>
    <style:style style:name="P17" style:family="paragraph" style:parent-style-name="Standard">
      <style:paragraph-properties style:text-autospace="none"/>
      <style:text-properties style:font-name="Calibri" fo:font-size="7pt" style:font-name-asian="ArialMT" style:font-size-asian="7pt" style:font-name-complex="Calibri" style:font-size-complex="7pt"/>
    </style:style>
    <style:style style:name="P18" style:family="paragraph" style:parent-style-name="Standard">
      <style:paragraph-properties fo:break-before="page"/>
      <style:text-properties style:font-name="Calibri" fo:font-size="7pt" style:font-size-asian="7pt" style:font-name-complex="Calibri" style:font-size-complex="7pt"/>
    </style:style>
    <style:style style:name="P19" style:family="paragraph" style:parent-style-name="Text_20_body">
      <style:text-properties style:font-name="Calibri" fo:font-size="7pt" style:font-size-asian="7pt" style:font-name-complex="Calibri" style:font-size-complex="7pt"/>
    </style:style>
    <style:style style:name="P20" style:family="paragraph" style:parent-style-name="Text_20_body">
      <style:text-properties style:font-name="Calibri" fo:font-size="7pt" officeooo:paragraph-rsid="00184054" style:font-size-asian="7pt" style:font-name-complex="Calibri" style:font-size-complex="7pt"/>
    </style:style>
    <style:style style:name="P21" style:family="paragraph" style:parent-style-name="Text_20_body">
      <style:text-properties style:font-name="Calibri" fo:font-size="7pt" style:font-name-asian="Microsoft YaHei" style:font-size-asian="7pt" style:font-name-complex="Calibri" style:font-size-complex="7pt"/>
    </style:style>
    <style:style style:name="P22" style:family="paragraph" style:parent-style-name="Heading_20_1">
      <style:text-properties style:font-name="Calibri" fo:font-size="7pt" style:font-size-asian="7pt" style:font-name-complex="Calibri" style:font-size-complex="7pt"/>
    </style:style>
    <style:style style:name="P23" style:family="paragraph" style:parent-style-name="Heading_20_1" style:master-page-name="Standard">
      <style:paragraph-properties fo:margin-top="0.423cm" fo:margin-bottom="0.212cm" loext:contextual-spacing="false" style:page-number="auto"/>
      <style:text-properties style:font-name="Calibri" fo:font-size="7pt" style:font-size-asian="7pt" style:font-name-complex="Calibri" style:font-size-complex="7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19adb3" style:font-weight-asian="bold" style:font-weight-complex="bold"/>
    </style:style>
    <style:style style:name="T3" style:family="text">
      <style:text-properties style:text-underline-style="solid" style:text-underline-width="auto" style:text-underline-color="font-color" fo:font-weight="bold" officeooo:rsid="00173d12" style:font-weight-asian="bold" style:font-weight-complex="bold"/>
    </style:style>
    <style:style style:name="T4" style:family="text">
      <style:text-properties style:text-underline-style="solid" style:text-underline-width="auto" style:text-underline-color="font-color" fo:font-weight="bold" officeooo:rsid="001ab3f2" style:font-weight-asian="bold" style:font-weight-complex="bold"/>
    </style:style>
    <style:style style:name="T5" style:family="text">
      <style:text-properties style:text-underline-style="solid" style:text-underline-width="auto" style:text-underline-color="font-color" fo:font-weight="bold" officeooo:rsid="001b8fdf" style:font-weight-asian="bold" style:font-weight-complex="bold"/>
    </style:style>
    <style:style style:name="T6" style:family="text">
      <style:text-properties style:text-underline-style="none" fo:font-weight="bold" style:font-weight-asian="bold" style:font-weight-complex="bold"/>
    </style:style>
    <style:style style:name="T7" style:family="text">
      <style:text-properties officeooo:rsid="00173d12"/>
    </style:style>
    <style:style style:name="T8" style:family="text">
      <style:text-properties style:font-name="Calibri" fo:font-size="7pt" style:font-size-asian="7pt" style:font-name-complex="Calibri" style:font-size-complex="7pt"/>
    </style:style>
    <style:style style:name="T9" style:family="text">
      <style:text-properties style:font-name="Calibri" fo:font-size="7pt" style:text-underline-style="solid" style:text-underline-width="auto" style:text-underline-color="font-color" style:font-size-asian="7pt" style:font-name-complex="Calibri" style:font-size-complex="7pt"/>
    </style:style>
    <style:style style:name="T10" style:family="text">
      <style:text-properties style:font-name="Calibri" fo:font-size="7pt" style:font-name-asian="Microsoft YaHei" style:font-size-asian="7pt" style:font-name-complex="Calibri" style:font-size-complex="7pt"/>
    </style:style>
    <style:style style:name="T11" style:family="text">
      <style:text-properties style:font-name="Calibri" fo:font-size="7pt" style:font-name-asian="Arial" style:font-size-asian="7pt" style:font-name-complex="Calibri" style:font-size-complex="7pt"/>
    </style:style>
    <style:style style:name="T12" style:family="text">
      <style:text-properties fo:color="#000000" style:font-name="Calibri" fo:font-size="7pt" style:font-size-asian="7pt" style:font-name-complex="Calibri" style:font-size-complex="7pt"/>
    </style:style>
    <style:style style:name="T13" style:family="text">
      <style:text-properties fo:font-size="6pt" style:text-underline-style="solid" style:text-underline-width="auto" style:text-underline-color="font-color" fo:font-weight="bold" style:font-size-asian="6pt" style:font-weight-asian="bold" style:font-name-complex="Arial" style:font-size-complex="6pt" style:font-weight-complex="bold"/>
    </style:style>
    <style:style style:name="T14" style:family="text">
      <style:text-properties fo:font-size="6pt" style:text-underline-style="solid" style:text-underline-width="auto" style:text-underline-color="font-color" fo:font-weight="bold" officeooo:rsid="0019adb3" style:font-size-asian="6pt" style:font-weight-asian="bold" style:font-name-complex="Arial" style:font-size-complex="6pt" style:font-weight-complex="bold"/>
    </style:style>
    <style:style style:name="T15" style:family="text">
      <style:text-properties fo:font-size="6pt" style:text-underline-style="solid" style:text-underline-width="auto" style:text-underline-color="font-color" fo:font-weight="bold" officeooo:rsid="001b8fdf" style:font-size-asian="6pt" style:font-weight-asian="bold" style:font-name-complex="Arial" style:font-size-complex="6pt" style:font-weight-complex="bold"/>
    </style:style>
    <style:style style:name="T16" style:family="text">
      <style:text-properties officeooo:rsid="0019adb3"/>
    </style:style>
    <style:style style:name="T17" style:family="text">
      <style:text-properties officeooo:rsid="001b8fdf"/>
    </style:style>
    <style:style style:name="Sect1" style:family="section">
      <style:section-properties style:writing-mode="lr-tb" style:editable="false">
        <style:columns fo:column-count="2" fo:column-gap="0.3cm">
          <style:column-sep style:width="0.002cm" style:color="#000000" style:height="100%" style:style="none"/>
          <style:column style:rel-width="32767*" fo:start-indent="0cm" fo:end-indent="0.15cm"/>
          <style:column style:rel-width="32768*" fo:start-indent="0.15cm" fo:end-indent="0cm"/>
        </style:columns>
        <text:notes-configuration text:note-class="footnote"/>
      </style:section-properties>
    </style:style>
    <style:style style:name="Sect2" style:family="section">
      <style:section-properties text:dont-balance-text-columns="true" style:writing-mode="lr-tb" style:editable="false">
        <style:columns fo:column-count="1" fo:column-gap="0cm"/>
        <text:notes-configuration text:note-class="footnote"/>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bbildung"/>
      </text:sequence-decls>
      <text:section text:style-name="Sect1" text:name="Section1">
        <text:list xml:id="list4203550470918457110" text:style-name="WW8Num2">
          <text:list-item>
            <text:h text:style-name="P23" text:outline-level="1">Herausgeber</text:h>
          </text:list-item>
        </text:list>
        <text:p text:style-name="P20">Diese <text:s/>Allgemeinen Handelsbedingungen sind vom lebend beseelten Wesen <text:span text:style-name="T17">max</text:span><text:span text:style-name="T2"> Frau/</text:span><text:span text:style-name="T5">Mann</text:span><text:span text:style-name="T2"> </text:span><text:span text:style-name="T13"><text:s/>aus der Familie [</text:span><text:span text:style-name="T15">mustermann</text:span><text:span text:style-name="T13">]</text:span> , herausgegeben.</text:p>
        <text:list xml:id="list11309733666512" text:continue-numbering="true" text:style-name="WW8Num2">
          <text:list-item>
            <text:h text:style-name="P22" text:outline-level="1">Geltungsbereich</text:h>
          </text:list-item>
        </text:list>
        <text:p text:style-name="P19">Territorial sind diese Allgemeinen Handelsbedingungen weltweit gültig. Administrativ sind diese Allgemeinen Handelsbedingungen für alle Menschen, Personen und sonstigen kommerziellen Einheiten gültig, welche mit dem Herausgeber in einer kommerziellen Beziehung stehen, eine solche beginnen, beenden, ablehnen oder negieren, dass eine solche bestanden hatte, sei es auch nur durch die Ablehnung eines Angebotes oder die Verweigerung der Annahme dieser Bedingungen (siehe Punkt Entehrungen in diesen Allgemeinen Handelsbedingungen). Diese Allgemeinen Handelsbedingungen sind für alle handelsrechtlichen und/oder kommerziellen Beziehungen mit dem Herausgeber gültig, unabhängig davon, ob jemand von diesen Allgemeinen Handelsbedingungen gewusst hat oder nicht.</text:p>
        <text:list xml:id="list11311266892783" text:continue-numbering="true" text:style-name="WW8Num2">
          <text:list-item>
            <text:h text:style-name="P22" text:outline-level="1">Gerichtsstand, Erfüllungsort und anwendbares Recht</text:h>
          </text:list-item>
        </text:list>
        <text:p text:style-name="P19">Soweit nichts anderes zwischen der Herausgeberin und der/den anderen Parteien vereinbart ist, gilt als Gerichtsstand und Erfüllungsort die Schweiz. Es gilt das internationale Handelsrecht (Kommerzielles Recht). Es gilt die Tatsache: Alles Recht ist Vertrag.</text:p>
        <text:list xml:id="list11311039319547" text:continue-numbering="true" text:style-name="WW8Num2">
          <text:list-item>
            <text:h text:style-name="P22" text:outline-level="1">Fristen</text:h>
          </text:list-item>
        </text:list>
        <text:p text:style-name="Text_20_body"><text:span text:style-name="T9">Alle Fristen</text:span><text:span text:style-name="T8"> gegen den Herausgeber beginnen frühestens erst nach seiner tatsächlichen Anwesenheit am jeweiligen Zustellort (Immobilie) an sie selbst (Mensch) zu laufen. Sowohl Krankentage als auch Urlaubstage gelten als ortsabwesend und sind als Zustellungstage oder Tage an dem Fristen laufen ausgeschlossen. Im Urlaubsfalle gelten An- und Abreisetage als ganze Urlaubstage. Zum Nachweis der Krankentage genügt eine Erklärung des Herausgebers. Fristen von hundertsiebenundsechzig Stunden oder weniger sind gegenüber dem Herausgeber in jedem Fall unwirksam.</text:span></text:p>
        <text:list xml:id="list11311487551622" text:continue-numbering="true" text:style-name="WW8Num2">
          <text:list-item>
            <text:h text:style-name="P22" text:outline-level="1">Grundsätze</text:h>
          </text:list-item>
        </text:list>
        <text:p text:style-name="Text_20_body"><text:span text:style-name="T8">Für alle Verträge gelten die folgenden Grundsätze: Das Fundament des Gesetzes und Handels ist im Sprechen der Wahrheit, der ganzen Wahrheit, und nichts als der Wahrheit. Die Wahrheit als ein gültiger Ausdruck der Realität ist souverän im Handel und Kommerz. Eine unwiderlegte und beeidete Erklärung gilt als Wahrheit im Handel und Kommerz. Eine unwiderlegte und beeidete Erklärung steht als das Urteil im Handel und Kommerz. Alle Menschen sollen ein garantiertes Rechtsmittel durch den festgeschriebenen Kurs des Gesetzes haben. Wenn ein Rechtsmittel nicht existiert, oder wenn das vorhandene Rechtsmittel unterwandert oder sinnentleert ist, dann muss man aus Notwendigkeit ein Rechtsmittel in seinem Sinne schaffen, welches mit der Glaubwürdigkeit der eigenen Erklärung unter Eid unterlegt ist. Ein Gesetz zu ignorieren könnte entschuldigt werden, aber es ist kein gültiger Grund für das Begehen eines Verbrechens, wenn das Gesetz für Jedermann leicht zugänglich ist, der eine angemessene Anstrengung unternimmt, sich über jene Gesetze zu informieren. </text:span><text:span text:style-name="hps"><text:span text:style-name="T8">Das ganze Corporate Government <text:s/>basiert auf kommerziellen und beeideten Erklärungen, kommerziellen Versicherungen, kommerziellen Pfandrechten und kommerzieller Notwendigkeit (engl.: commercial distress), <text:s/>folglich haben Regierungen keine delegierten Rechte, kommerzielle Prozesse aufzuheben. </text:span></text:span><text:span text:style-name="hps"><text:span text:style-name="T12">Die rechtmäßige politische Macht eines Firmenobjekts ist unbedingt von dessen Besitz einer kommerziellen Versicherung gegen öffentlichen Schaden <text:s/>abhängig, denn es gilt: Keine Versicherung - keine Verantwortung, welches gleichzusetzen ist mit der Ungültigkeit einer offiziellen Unterschrift, <text:s/>was gleichzusetzen ist mit dem Fehlen einer wirklichen politischen Macht des Firmenobjekts, was gleichzusetzen ist mit dem Fehlen von delegierten Rechten nach Statuten als <text:s/>Firmenstütze zu arbeiten. Die rechtliche Macht der Firma ist den kommerziellen Bürgen untergeordnet. Rechtsprechung ist kein geeigneter Ersatz für eine Versicherung (engl.: bond). </text:span></text:span><text:span text:style-name="hps"><text:span text:style-name="T8">Kommunale Firmen, die Städte, Landkreise, Bezirksregierungen, Staaten und nationalen Verwaltungen haben keine kommerzielle Realität ohne eine Versicherung ihrer selbst, ihrer Gesetze und der Effekte dieser Gesetze.</text:span></text:span></text:p>
        <text:list xml:id="list11310133592581" text:continue-numbering="true" text:style-name="WW8Num2">
          <text:list-item>
            <text:h text:style-name="Heading_20_1" text:outline-level="1"><text:span text:style-name="hps"><text:span text:style-name="T8">Freier Wille und freier Weg</text:span></text:span></text:h>
          </text:list-item>
        </text:list>
        <text:p text:style-name="P11"><text:span text:style-name="hps"><text:span text:style-name="T10">Der freie Wille und der freie Weg des Herausgebers ist immer <text:s/>gewährleistet. Dies gilt im Besonderen auch für die Ein- und Ausreise aus/nach/in Deutschland und aus/nach/in die BRD. Das Brechen und Unterbrechen des freien Willens und/oder des freien Weges des Herausgebers, unabhängig von der jeweiligen Form der Unterbrechung (sei es z.B. durch Ankündigung von Zwang, Übeln oder gar Gefahr für den Körper oder das Leben, das Ausüben von Zugzwang auf die Herausgeberin, Verwaltungsakte gegen den Willen der Herausgeberin oder ihrer Familie, etc.) gilt als schwere Entehrung und Entrechtung des Menschen (des Herausgebers), sofern keine direkte, konkrete und unmittelbare Gefahr gegen andere Menschen durch den Herausgeber zweifelsfrei, direkt und beweisbar ausgeübt wurde.</text:span></text:span></text:p>
        <text:list xml:id="list11309795885148" text:continue-numbering="true" text:style-name="WW8Num2">
          <text:list-item>
            <text:h text:style-name="Heading_20_1" text:outline-level="1"><text:span text:style-name="hps"><text:span text:style-name="T8">Unverletzlichkeit der Familie und der Menschen</text:span></text:span></text:h>
          </text:list-item>
        </text:list>
        <text:p text:style-name="P11"><text:span text:style-name="hps"><text:span text:style-name="T10">Die Familie des Herausgebers und die Menschen der Familie des Herausgebers sind unverletzlich. Ihrem freien Willen ist immer zu gewähren, solange diese keinen konkreten, nachweislichen Schaden an anderen Menschen verursachen. Kinder sind immer bei Ihren Eltern zu belassen. Kinder genießen bis zur Vollendung Ihres einundzwanzigsten Lebensjahres besonderen Schutz; hier im einzelnen Schutz vor Deliktfähigkeit, Schuldfähigkeit und Strafmündigkeit in der Öffentlichkeit.</text:span></text:span></text:p>
        <text:list xml:id="list11309966990057" text:continue-numbering="true" text:style-name="WW8Num2">
          <text:list-item>
            <text:h text:style-name="P22" text:outline-level="1">Kaufleute</text:h>
          </text:list-item>
        </text:list>
        <text:p text:style-name="P19">Kaufleute im Sinne dieser Allgemeinen Handelsbedingungen sind die jeweiligen, einzeln handelnden Menschen. Im Falle von Stellen in der Öffentlichkeit sind die Kaufleute im Sinne dieser Allgemeinen Handelsbedingungen die Inhaber der <text:s/>Weisungsbefugnis, der Kommandogewalt bzw. in Situationen mit der Exekutive die jeweiligen Führer der Gruppe(n). Grundsätzlich ist der jeweilige Behördenleiter, Vorstand einer AG, Geschäftsführer, Geschäftsleiter, etc. im Sinne dieser Allgemeinen Handelsbedingungen als die verantwortliche Kauffrau (analog der verantwortliche Kaufmann, die verantwortlichen Kaufleute) anzusehen; die jeweilige Stelle in der Öffentlichkeit und die sie leitenden Personen sind Gesamtschuldner. Selbständige Einheiten wie zum Beispiel selbständige Inkassobüros, Gerichtsvollzieher, Anwälte, etc. gelten im Sinne dieser Allgemeinen Handelsbedingungen als eigenverantwortliche Kaufleute. Deren beauftragende Stelle gilt als zusätzlicher Kaufmann; in solch einem Falle werden die Punkte der Gebührenordnung pro Vorfall und pro Kaufmann valutiert. Richter und Staatsanwälte gelten neben Ihren Behördenleitern als eigenständiger Kaufmann im Sinne dieser Allgemeinen Handelsbedingungen. Die Kaufleute treten im Sinne dieser Allgemeinen Handelsbedingungen als Gesamtschuldner auf. </text:p>
        <text:list xml:id="list11309545847624" text:continue-numbering="true" text:style-name="WW8Num2">
          <text:list-item>
            <text:h text:style-name="P22" text:outline-level="1">Unterschrift und Identität</text:h>
          </text:list-item>
        </text:list>
        <text:p text:style-name="P10">Die Identität der Verfasserin/ des Verfassers der jeweiligen Korrespondenz muss eindeutig aus dieser hervorgehen. Hierzu gehören die Nennung von Vornamen und Familiennamen als auch die vollständige, eigenhändige und leserliche Unterschrift der Verfasserin/ des Verfassers. Schreiben, welche den Herausgeber erreichen und keine oder nur unleserliche oder unvollständige Unterschrift(en) tragen, werden zum einen gemäß dieser Allgemeinen Handelsbedingungen akzeptiert und zwischen dem Herausgeber und der/den anderen Partei/en so angesehen, als ob diese direkt vom Kaufmann (hier auch Vorsteher einer Behörde, Leiter, Geschäftsführer, Geschäftsleiter, Verantwortlichen, Vorstand, etc.) selbst eigenhändig, leserlich und vollständig unterschrieben wurden. Dies gilt nicht für Schreiben, in welchen sich der richterliche Wille ausdrücken muss (wie zum Beispiel in Urteilen, Beschlüssen, Verfügungen, Haft- oder Räumungsbefehlen, etc.).</text:p>
        <text:list xml:id="list11310000533720" text:continue-numbering="true" text:style-name="WW8Num2">
          <text:list-item>
            <text:h text:style-name="P22" text:outline-level="1">Auskunftspflicht, Amtspflicht</text:h>
          </text:list-item>
        </text:list>
        <text:p text:style-name="P10">Die Auskunftspflicht / Amtspflicht beinhaltet auch die vollumfängliche, eindeutige und nachweisbare Benennung von Normen und sonstigen Vorschriften nach denen Stellen in der Öffentlichkeit vorgeben zu handeln. Verweigert die betreffende Stelle die Benennung dieser Normen und/ oder Vorschriften und den jeweiligen Nachweis über das ordnungsgemäße, grundgesetzgemäße (verfassungsgemäße) Zustandekommen der jeweiligen Norm / Vorschrift zum Zeitpunkt der Ankündigung und/oder Durchführung der jeweiligen Handlung gilt die Leistungspflicht gemäß der hier beinhalteten Gebührenordnung der Stelle in der Öffentlichkeit.</text:p>
        <text:list xml:id="list11309752282060" text:continue-numbering="true" text:style-name="WW8Num2">
          <text:list-item>
            <text:h text:style-name="P22" text:outline-level="1">Handeln von Stellen in der Öffentlichkeit</text:h>
          </text:list-item>
        </text:list>
        <text:p text:style-name="P12">Jeder Stelle in der Öffentlichkeit, welche für sich in Anspruch nimmt sog. hoheitliche Akte vollziehen zu dürfen hat sich zweifelsfrei als solche zu legitimieren. Das Selbe gilt für deren Bedienstete. Staatliche Ämter stellen Amtsausweise für Ihre Mitarbeiter (Amtspersonen) aus. Dienstausweise gelten als Beweis der Widerspiegelung von Privatinteressen <text:s/>und/ oder Interessen von kommerziellen Einheiten und/ oder verschuldeten Konstrukten und als Beweis des Fehlens staatlichen und souveränen Handelns. Auf Anfrage müssen Stellen in der Öffentlichkeit das Original und/ oder die notariell beglaubigte Kopie der staatlichen Rechtsvorschriften vorlegen, auf welche sich diese in Ihrer Korrespondenz und in Ihrem Handeln beziehen.</text:p>
        <text:list xml:id="list11311354122544" text:continue-numbering="true" text:style-name="WW8Num2">
          <text:list-item>
            <text:h text:style-name="P22" text:outline-level="1"><text:soft-page-break/>Kommunikation mit und Forderung von Stellen in der Öffentlichkeit</text:h>
          </text:list-item>
        </text:list>
        <text:p text:style-name="P19">Die Kommunikation mit Stellen in der Öffentlichkeit geschieht vollständig nach dem Grundsatz: Engl.: Notice to agent is notice to principle, notice to principle is notice to agent. Der Herausgeber verweist bezüglich möglicher Forderungen von Stellen in der Öffentlichkeit auf seine Willenserklärungen. Sollten Stellen in der Öffentlichkeit den Versuch unternehmen gegen den freien Willen des Herausgebers oder ihn selbst zu verletzen, gilt dies als unwiderrufliche und absolute Zustimmung der Stelle, welche die Verletzung herbeigeführt hat oder dieses ankündigte, in a.) ein sofortiges, kommerzielles Pfandrecht, b.) <text:s/>die Veröffentlichung der Notiz über dieses Pfandrecht und c.) die Liquidation des Pfandrechtes auf eine durch den Herausgeber frei bestimmbare Weise. Dies gilt auch für die Menschen in voller, kommerzieller, unbegrenzter Haftung (und für die Personen gleichlautenden Namens), welche im Namen der Stelle in der Öffentlichkeit vorgaben zu handeln.</text:p>
        <text:list xml:id="list11310457655077" text:continue-numbering="true" text:style-name="WW8Num2">
          <text:list-item>
            <text:h text:style-name="P22" text:outline-level="1">Annahme von Angeboten</text:h>
          </text:list-item>
        </text:list>
        <text:p text:style-name="P19">Der Herausgeber behält sich vor, Angebote anzunehmen. In einem solchen Fall sichert die andere Vertragspartei die Vertragsleistung auch nach einer konditionierten Akzeptanz des Herausgebers entsprechend, ordnungsgemäß und innerhalb der jeweiligen und unwiderruflich Frist zu.</text:p>
        <text:list xml:id="list11310325968521" text:continue-numbering="true" text:style-name="WW8Num2">
          <text:list-item>
            <text:h text:style-name="P22" text:outline-level="1">Vertragstreue</text:h>
          </text:list-item>
        </text:list>
        <text:p text:style-name="Text_20_body"><text:span text:style-name="T8">Es gilt der (lateinische) </text:span><text:span text:style-name="T9">Rechtsgrundsatz pacta sunt servanda; Verträge sind einzuhalten.</text:span><text:span text:style-name="T8"> Entsprechend ist die jeweilige Vertragsleistung zu erbringen. Im Falle der Akzeptanz durch den Herausgeber gilt jegliche Kontroverse als erledigt; hierdurch ist jegliche öffentliche Gerichtsbarkeit ausgeschlossen. Die Anwendung, Initiierung oder Ankündigung unlauterer Mittel zur Abwendung seiner vertragsgemäßen Leistung(en) gilt unter den Vertragsparteien als ausgeschlossen und untersagt. Hierunter fallen auch sog. Strafanzeigen gegen den Herausgeber und seine Beschäftigten auf Grund des Erstellens und Zustellens von Rechnungen, Mahnungen oder sonstigen kommerziellen Papieren im Rahmen eines Vertrages zwischen den Parteien.</text:span></text:p>
        <text:list xml:id="list11310792582119" text:continue-numbering="true" text:style-name="WW8Num2">
          <text:list-item>
            <text:h text:style-name="P22" text:outline-level="1">Treuhand</text:h>
          </text:list-item>
        </text:list>
        <text:p text:style-name="P19">Dem Herausgeber ist es erlaubt die Treuhand für die Person <text:span text:style-name="T17">MAX MUSTERMANN</text:span> für einzelne Sach- und Themengebiete auf andere Personen und/oder Menschen zu übertragen. Eine Ablehnung dieser Übertragung der Treuhand gilt als Bruch der Treuhand gemäß dieser Allgemeinen Handelsbedingungen.</text:p>
        <text:list xml:id="list11309607301499" text:continue-numbering="true" text:style-name="WW8Num2">
          <text:list-item>
            <text:h text:style-name="P22" text:outline-level="1">Unwissenheit</text:h>
          </text:list-item>
        </text:list>
        <text:p text:style-name="P19">Die mit dem Herausgeber in Beziehung stehenden Parteien verzichten unwiderruflich und absolut auf eine Berufung auf Unwissenheit – besonders im Bezug auf handelsrechtliche, seerechtliche, vertragsrechtliche oder admiralitätsrechtliche Formen und Konsequenzen.</text:p>
        <text:list xml:id="list11310406992937" text:continue-numbering="true" text:style-name="WW8Num2">
          <text:list-item>
            <text:h text:style-name="P22" text:outline-level="1">Entehrungen</text:h>
          </text:list-item>
        </text:list>
        <text:p text:style-name="P19">Als Entehrung gilt jegliches unehrenhafte Verhalten einer Partei. Im Besonderen gilt dies für: Bruch des Vertrages, aktiv oder passiv verweigerte Auskunft von Stellen in der Öffentlichkeit, aktives oder passives Verschweigen von Vertragsdetails oder Anhangsverträgen, Unfreiwillige Dienstbarkeit, Vollstreckungen auf Grund nicht staatlich ordnungsgemäß zu Stande gekommener Gesetze, Anwendung ungültiger oder nichtiger oder rechts- oder grundgesetzwidriger (verfassungswidriger) Gesetze, rechtswidriges Zurückweisen von Wertpapieren des Herausgebers, Durchführung von hoheitlichen Akten ohne die zweifelsfreie Berechtigung durch den ursprünglichen Souverän (das jeweilige Volk) nachzuweisen, <text:s/>Anwendung oder Ankündigung unlauterer Mittel zur Abwendung seiner vertragsgemäßen Leistung, Bruch der Treuhand, Transfer der Treuhandschaft für die Person / den Menschen mit gleichem Namen wie der Herausgeber oder der Versuch hierzu ohne explizites Benennen dieses Vorganges als solchen, etc. Eine Entehrung gilt als unwiderrufliche und absolute Zustimmung des jeweiligen Angebots- bzw. Vertragspartners des Herausgebers zum zehnfachen Schadensersatz – mindestens jedoch zu einhundertfünfundzwanzigtausend Euro oder vorzugsweise in Gold oder Silber des Gewichtes der Kursstellung Euro/Gold/Silber vom Tages des Standes dieser AGB pro Einzelfall und Position.</text:p>
        <text:list xml:id="list11310444091414" text:continue-numbering="true" text:style-name="WW8Num2">
          <text:list-item>
            <text:h text:style-name="P22" text:outline-level="1">Gebührenordnung</text:h>
          </text:list-item>
        </text:list>
        <text:p text:style-name="P19">Es gilt die Gebührenordnung des Herausgebers für die darin enthaltenen Entehrungen und Sachverhalte als verbindlich, explizit, unwiderruflich und absolut zwischen den Parteien als vereinbart, solange von dem Herausgeber im Einzelfall nichts anderes festgesetzt wurde. Die Festsetzung ist bereits jetzt durch die Angebots- und/ oder Vertragspartner für diesen Fall anerkannt. Für die Prinzipale (Kaufleute) ist die Berechnung im Punkt „Kaufleute“ geregelt. Für die Erfüllungs- und Verrichtungsgehilfen fallen die Beträge pro Person, <text:s/>Mensch und Vorfall an. Im Falle der Beauftragung eines Kaufmannes durch einen anderen, erhalten beide Kaufleute und Ihre Erfüllungs- und Verrichtungsgehilfen die jeweiligen Positionen der Gebührenordnung berechnet. Die berechneten Leistungen sind sofort fällig und an den Herausgeber in US-Dollar oder sonstiger, frei konvertierbarer und allgemein akzeptierter Währung der Vereinigten Staaten von Amerika zu leisten.</text:p>
        <text:list xml:id="list11310313767189" text:continue-numbering="true" text:style-name="WW8Num2">
          <text:list-item>
            <text:h text:style-name="P22" text:outline-level="1">Leistungspflicht</text:h>
          </text:list-item>
        </text:list>
        <text:p text:style-name="P19">Die Vertragspartei gibt ihre unwiderrufliche und absolute Zustimmung zur Leistungspflicht in Euro oder vorzugsweise in Gold oder Silber des Gewichtes der Kursstellung Euro/Gold/Silber vom Tages des Standes dieser AGB an den Herausgeber gemäß der hier integrierten Gebührenordnung im Falle eines Verstoßes gegen die Allgemeinen Handelsbedingungen. Konvertierungskosten sowie sonstige Kosten der Leistung des Vertragspflicht, trägt die leistende Vertragspartei.</text:p>
        <text:list xml:id="list11309922824662" text:continue-numbering="true" text:style-name="WW8Num2">
          <text:list-item>
            <text:h text:style-name="P22" text:outline-level="1">Verzug</text:h>
          </text:list-item>
        </text:list>
        <text:p text:style-name="P21">Der Verzug für, von der Herausgeberin berechnete Positionen dieser Allgemeinen Handelsbedingungen, tritt automatisch einen Tag nach Fälligkeit der Rechnung ein, so lange wie von der Herausgeberin im Einzelfall nichts Abweichendes festgelegt wurde.</text:p>
        <text:list xml:id="list11311629339718" text:continue-numbering="true" text:style-name="WW8Num2">
          <text:list-item>
            <text:h text:style-name="P22" text:outline-level="1">Untersagungen</text:h>
          </text:list-item>
        </text:list>
        <text:p text:style-name="Text_20_body"><text:span text:style-name="T8">Es gilt zwischen den Parteien als untersagt, Korrespondenz und sonstige Vertragsbestandteile, welche in einer Weise als </text:span><text:span text:style-name="T9">privat und vertraulich</text:span><text:span text:style-name="T8"> und/oder </text:span><text:span text:style-name="T9">nicht für das öffentliche Protokoll</text:span><text:span text:style-name="T8"> gekennzeichnet wurden, in die Öffentlichkeit zu tragen. Eine Verletzung dieser Untersagung ist eine unheilbare Entehrung. Die Klage in der Öffentlichkeit für einen privaten Anspruch, eine private Forderung ist zwischen den Parteien gestattet.</text:span></text:p>
        <text:list xml:id="list11310086575218" text:continue-numbering="true" text:style-name="WW8Num2">
          <text:list-item>
            <text:h text:style-name="P22" text:outline-level="1">Bevollmächtigungen</text:h>
          </text:list-item>
        </text:list>
        <text:p text:style-name="P13">Der Herausgeber beauftragt fallweise auch Dritte freie Mitarbeiter, freie Rechtsvertreter, Beistände, Rechtsbeistande, Anwälte <text:s/>oder Beauftragte. Die Beauftragung bzw. Bevollmächtigung ist nachzuweisen. Eine Abweisung oder Zurückweisung der Vertreterschaft des Herausgebers gilt zwischen den Vertragsparteien als Entehrung und begründet die unwiderrufliche und absolute Zustimmung zur Leistungspflicht der anderen Vertragspartei. Analog gilt dies für den Fall der Abweisung / Zurückweisung von Bevollmächtigten und/oder Beauftragten des Herausgebers.</text:p>
        <text:list xml:id="list11311156923334" text:continue-numbering="true" text:style-name="WW8Num2">
          <text:list-item>
            <text:h text:style-name="P22" text:outline-level="1">Diskriminierung, Rassismus und politische Verfolgung</text:h>
          </text:list-item>
        </text:list>
        <text:p text:style-name="P13">Jegliche Form von Diskriminierung, Rassismus gegen den Herausgeber oder die politischer Verfolgung des Herausgebers durch die andere Vertragspartei wird durch die Parteien absolut und unwiderruflich ausgeschlossen. Ein Verstoß hiergegen stellt eine unheilbare Entehrung dar. Die Zurechnung und/oder gar Ausgrenzung des Herausgebers zu sog. politischen Gruppen oder Bewegungen, ohne zweifelsfreie und nachvollziehbare Beweise zu präsentieren gilt als Diskriminierung und/oder politische Verfolgung innerhalb dieser Allgemeinen Handelsbedingungen.</text:p>
      </text:section>
      <text:section text:style-name="Sect2" text:name="Section2">
        <text:p text:style-name="P14"/>
        <text:p text:style-name="P14"/>
        <text:p text:style-name="P18"/>
        <text:p text:style-name="P14"/>
        <text:p text:style-name="P15">Gebührenordnung in Euro aber vorzugsweise in Gold oder Silber des Gewichtes der Kursstellung Euro/Gold/Silber vom Tages des Standes dieser AGB</text:p>
        <text:p text:style-name="P14"/>
        <table:table table:name="Table1" table:style-name="Table1">
          <table:table-column table:style-name="Table1.A"/>
          <table:table-column table:style-name="Table1.B"/>
          <table:table-column table:style-name="Table1.C"/>
          <table:table-column table:style-name="Table1.D"/>
          <table:table-header-rows>
            <table:table-row table:style-name="Table1.1">
              <table:table-cell table:style-name="Table1.A1" office:value-type="string">
                <text:p text:style-name="P5">Position</text:p>
              </table:table-cell>
              <table:table-cell table:style-name="Table1.A1" office:value-type="string">
                <text:p text:style-name="P5">Sache / Tatbestand</text:p>
              </table:table-cell>
              <table:table-cell table:style-name="Table1.A1" office:value-type="string">
                <text:p text:style-name="P4">Je Erfüllungs- und Verrichtungsgehilfe (Agent)</text:p>
              </table:table-cell>
              <table:table-cell table:style-name="Table1.A1" office:value-type="string">
                <text:p text:style-name="P4">Je Kaufmann (Prinzipal)</text:p>
              </table:table-cell>
            </table:table-row>
          </table:table-header-rows>
          <table:table-row table:style-name="Table1.1">
            <table:table-cell table:style-name="Table1.A2" office:value-type="string">
              <text:p text:style-name="P3"><text:sequence text:ref-name="refAbbildung0" text:name="Abbildung" text:formula="ooow:Abbildung+1" style:num-format="1">1</text:sequence></text:p>
            </table:table-cell>
            <table:table-cell table:style-name="Table1.A2" office:value-type="string">
              <text:p text:style-name="P16">Behinderung des freien Weges / der freien Fahrt</text:p>
            </table:table-cell>
            <table:table-cell table:style-name="Table1.A2" office:value-type="string">
              <text:p text:style-name="P6">500 € pauschal</text:p>
            </table:table-cell>
            <table:table-cell table:style-name="Table1.A2" office:value-type="string">
              <text:p text:style-name="P6">1.000 € pauschal</text:p>
            </table:table-cell>
          </table:table-row>
          <table:table-row table:style-name="Table1.1">
            <table:table-cell table:style-name="Table1.A2" office:value-type="string">
              <text:p text:style-name="P3"><text:sequence text:ref-name="refAbbildung1" text:name="Abbildung" text:formula="ooow:Abbildung+1" style:num-format="1">2</text:sequence></text:p>
            </table:table-cell>
            <table:table-cell table:style-name="Table1.A2" office:value-type="string">
              <text:p text:style-name="P7">Androhung von Zwangsmaßnahmen.</text:p>
            </table:table-cell>
            <table:table-cell table:style-name="Table1.A2" office:value-type="string">
              <text:p text:style-name="P7">3.000 € pauschal</text:p>
            </table:table-cell>
            <table:table-cell table:style-name="Table1.A2" office:value-type="string">
              <text:p text:style-name="P7">10.000 € pauschal</text:p>
            </table:table-cell>
          </table:table-row>
          <table:table-row table:style-name="Table1.1">
            <table:table-cell table:style-name="Table1.A2" office:value-type="string">
              <text:p text:style-name="P3"><text:sequence text:ref-name="refAbbildung2" text:name="Abbildung" text:formula="ooow:Abbildung+1" style:num-format="1">3</text:sequence></text:p>
            </table:table-cell>
            <table:table-cell table:style-name="Table1.A2" office:value-type="string">
              <text:p text:style-name="P7">Fehlende, nicht eigenhändige oder unvollständige Unterschrift.</text:p>
            </table:table-cell>
            <table:table-cell table:style-name="Table1.A2" office:value-type="string">
              <text:p text:style-name="P7">100 € pauschal</text:p>
            </table:table-cell>
            <table:table-cell table:style-name="Table1.A2" office:value-type="string">
              <text:p text:style-name="P7">2.000 € pauschal</text:p>
            </table:table-cell>
          </table:table-row>
          <table:table-row table:style-name="Table1.1">
            <table:table-cell table:style-name="Table1.A2" office:value-type="string">
              <text:p text:style-name="P3"><text:sequence text:ref-name="refAbbildung3" text:name="Abbildung" text:formula="ooow:Abbildung+1" style:num-format="1">4</text:sequence></text:p>
            </table:table-cell>
            <table:table-cell table:style-name="Table1.A2" office:value-type="string">
              <text:p text:style-name="P7">Missachtung der Ausweispflicht durch in der Öffentlichkeit handelnde Personen.</text:p>
            </table:table-cell>
            <table:table-cell table:style-name="Table1.A2" office:value-type="string">
              <text:p text:style-name="P7">500 €pauschal</text:p>
            </table:table-cell>
            <table:table-cell table:style-name="Table1.A2" office:value-type="string">
              <text:p text:style-name="P7">1.000 € pauschal</text:p>
            </table:table-cell>
          </table:table-row>
          <table:table-row table:style-name="Table1.1">
            <table:table-cell table:style-name="Table1.A2" office:value-type="string">
              <text:p text:style-name="P3"><text:sequence text:ref-name="refAbbildung4" text:name="Abbildung" text:formula="ooow:Abbildung+1" style:num-format="1">5</text:sequence></text:p>
            </table:table-cell>
            <table:table-cell table:style-name="Table1.A2" office:value-type="string">
              <text:p text:style-name="P7">Missachtung der öffentlichen Auskunftspflicht / Amtspflicht.</text:p>
            </table:table-cell>
            <table:table-cell table:style-name="Table1.A2" office:value-type="string">
              <text:p text:style-name="P7">1.000 € pauschal</text:p>
            </table:table-cell>
            <table:table-cell table:style-name="Table1.A2" office:value-type="string">
              <text:p text:style-name="P7">2.000 € pauschal</text:p>
            </table:table-cell>
          </table:table-row>
          <table:table-row table:style-name="Table1.1">
            <table:table-cell table:style-name="Table1.A2" office:value-type="string">
              <text:p text:style-name="P8">6</text:p>
            </table:table-cell>
            <table:table-cell table:style-name="Table1.A2" office:value-type="string">
              <text:p text:style-name="P7">Bearbeitungsgebühren für Nötigungen zu <text:s/>Schreiben und Antworten aufgrund rechtswidriger, formal und inhaltlich falscher Zustellungen u.a. auch Schreiben <text:s/>für Verwarnungen, Ordungsgelder, Gebühren etc.,</text:p>
              <text:p text:style-name="P7">Annahme von Angeboten jeglicher Art</text:p>
            </table:table-cell>
            <table:table-cell table:style-name="Table1.A2" office:value-type="string">
              <text:p text:style-name="P9"><text:span text:style-name="T8">300.- € pauschal plus 10 facher Satz der Forderung</text:span><text:span text:style-name="T11"> oder des Preises</text:span></text:p>
            </table:table-cell>
            <table:table-cell table:style-name="Table1.A2" office:value-type="string">
              <text:p text:style-name="P7">600.- € pauschal plus 10 facher Satz der Forderung oder des Preises</text:p>
            </table:table-cell>
          </table:table-row>
          <table:table-row table:style-name="Table1.1">
            <table:table-cell table:style-name="Table1.A2" office:value-type="string">
              <text:p text:style-name="P3"><text:sequence text:ref-name="refAbbildung5" text:name="Abbildung" text:formula="ooow:Abbildung+1" style:num-format="1">6</text:sequence></text:p>
            </table:table-cell>
            <table:table-cell table:style-name="Table1.A2" office:value-type="string">
              <text:p text:style-name="P7">Unwirksame „Inlands-Zustellung“.</text:p>
            </table:table-cell>
            <table:table-cell table:style-name="Table1.A2" office:value-type="string">
              <text:p text:style-name="P7">500 € pauschal</text:p>
            </table:table-cell>
            <table:table-cell table:style-name="Table1.A2" office:value-type="string">
              <text:p text:style-name="P7">1.000 € pauschal</text:p>
            </table:table-cell>
          </table:table-row>
          <table:table-row table:style-name="Table1.1">
            <table:table-cell table:style-name="Table1.A2" office:value-type="string">
              <text:p text:style-name="P3"><text:sequence text:ref-name="refAbbildung6" text:name="Abbildung" text:formula="ooow:Abbildung+1" style:num-format="1">7</text:sequence></text:p>
            </table:table-cell>
            <table:table-cell table:style-name="Table1.A2" office:value-type="string">
              <text:p text:style-name="P7">Tragen von Dokumenten in die Öffentlichkeit, welche als „privat“, „streng privat und vertraulich“ oder „nicht für das öffentliche Protokoll“ gekennzeichnet wurden.</text:p>
            </table:table-cell>
            <table:table-cell table:style-name="Table1.A2" office:value-type="string">
              <text:p text:style-name="P7">500 € pauschal</text:p>
            </table:table-cell>
            <table:table-cell table:style-name="Table1.A2" office:value-type="string">
              <text:p text:style-name="P7">1.000 € pauschal</text:p>
            </table:table-cell>
          </table:table-row>
          <table:table-row table:style-name="Table1.1">
            <table:table-cell table:style-name="Table1.A2" office:value-type="string">
              <text:p text:style-name="P3"><text:sequence text:ref-name="refAbbildung7" text:name="Abbildung" text:formula="ooow:Abbildung+1" style:num-format="1">8</text:sequence></text:p>
            </table:table-cell>
            <table:table-cell table:style-name="Table1.A2" office:value-type="string">
              <text:p text:style-name="P7">Übergehen / Ignorieren einer Patientenverfügung</text:p>
            </table:table-cell>
            <table:table-cell table:style-name="Table1.A2" office:value-type="string">
              <text:p text:style-name="P7">50.000 € pauschal</text:p>
            </table:table-cell>
            <table:table-cell table:style-name="Table1.A2" office:value-type="string">
              <text:p text:style-name="P7">500.000 € pauschal</text:p>
            </table:table-cell>
          </table:table-row>
          <table:table-row table:style-name="Table1.1">
            <table:table-cell table:style-name="Table1.A2" office:value-type="string">
              <text:p text:style-name="P3"><text:sequence text:ref-name="refAbbildung8" text:name="Abbildung" text:formula="ooow:Abbildung+1" style:num-format="1">9</text:sequence></text:p>
            </table:table-cell>
            <table:table-cell table:style-name="Table1.A2" office:value-type="string">
              <text:p text:style-name="P16">Unfreiwillige Dienstbarkeit.</text:p>
            </table:table-cell>
            <table:table-cell table:style-name="Table1.A2" office:value-type="string">
              <text:p text:style-name="P6">5.000 €pauschal</text:p>
            </table:table-cell>
            <table:table-cell table:style-name="Table1.A2" office:value-type="string">
              <text:p text:style-name="P7">10.000 € pauschal</text:p>
            </table:table-cell>
          </table:table-row>
          <table:table-row table:style-name="Table1.1">
            <table:table-cell table:style-name="Table1.A2" office:value-type="string">
              <text:p text:style-name="P3"><text:sequence text:ref-name="refAbbildung9" text:name="Abbildung" text:formula="ooow:Abbildung+1" style:num-format="1">10</text:sequence></text:p>
            </table:table-cell>
            <table:table-cell table:style-name="Table1.A2" office:value-type="string">
              <text:p text:style-name="P7">Rechtswidriges Zurückweisen (auch Verweigerungen von Annahmen) von Wertpapieren oder Erklärungen unter Eid die durch den Herausgeber präsentiert wurden.</text:p>
            </table:table-cell>
            <table:table-cell table:style-name="Table1.A2" office:value-type="string">
              <text:p text:style-name="P7">100.000 € pauschal</text:p>
            </table:table-cell>
            <table:table-cell table:style-name="Table1.A2" office:value-type="string">
              <text:p text:style-name="P7">1.500.000 € pauschal</text:p>
            </table:table-cell>
          </table:table-row>
          <table:table-row table:style-name="Table1.1">
            <table:table-cell table:style-name="Table1.A2" office:value-type="string">
              <text:p text:style-name="P3"><text:sequence text:ref-name="refAbbildung10" text:name="Abbildung" text:formula="ooow:Abbildung+1" style:num-format="1">11</text:sequence></text:p>
            </table:table-cell>
            <table:table-cell table:style-name="Table1.A2" office:value-type="string">
              <text:p text:style-name="P16">Einbehalten / Zurückbehalten von Wertpapieren, unter gleichzeitiger Weigerung das entsprechende Konto auszugleichen.</text:p>
            </table:table-cell>
            <table:table-cell table:style-name="Table1.A2" office:value-type="string">
              <text:p text:style-name="P7">100.000 € pauschal</text:p>
            </table:table-cell>
            <table:table-cell table:style-name="Table1.A2" office:value-type="string">
              <text:p text:style-name="P7">1.500.000 € pauschal</text:p>
            </table:table-cell>
          </table:table-row>
          <table:table-row table:style-name="Table1.1">
            <table:table-cell table:style-name="Table1.A2" office:value-type="string">
              <text:p text:style-name="P3"><text:sequence text:ref-name="refAbbildung11" text:name="Abbildung" text:formula="ooow:Abbildung+1" style:num-format="1">12</text:sequence></text:p>
            </table:table-cell>
            <table:table-cell table:style-name="Table1.A2" office:value-type="string">
              <text:p text:style-name="P16">Inkasso ohne nachgewiesenen, originären Schuldtitel.</text:p>
            </table:table-cell>
            <table:table-cell table:style-name="Table1.A2" office:value-type="string">
              <text:p text:style-name="P6">50.000 € mindestens</text:p>
            </table:table-cell>
            <table:table-cell table:style-name="Table1.A2" office:value-type="string">
              <text:p text:style-name="P7">200.000 € mindestens</text:p>
            </table:table-cell>
          </table:table-row>
          <table:table-row table:style-name="Table1.1">
            <table:table-cell table:style-name="Table1.A2" office:value-type="string">
              <text:p text:style-name="P3"><text:sequence text:ref-name="refAbbildung12" text:name="Abbildung" text:formula="ooow:Abbildung+1" style:num-format="1">13</text:sequence></text:p>
            </table:table-cell>
            <table:table-cell table:style-name="Table1.A2" office:value-type="string">
              <text:p text:style-name="P7">Verpflichtung und/oder Ausübung von Zugzwang zu einer ärztlichen und/oder psychiatrischen Untersuchung.</text:p>
            </table:table-cell>
            <table:table-cell table:style-name="Table1.A2" office:value-type="string">
              <text:p text:style-name="P7">100.000 € pauschal</text:p>
            </table:table-cell>
            <table:table-cell table:style-name="Table1.A2" office:value-type="string">
              <text:p text:style-name="P7">2.000.000 € pauschal</text:p>
            </table:table-cell>
          </table:table-row>
          <table:table-row table:style-name="Table1.1">
            <table:table-cell table:style-name="Table1.A2" office:value-type="string">
              <text:p text:style-name="P3"><text:sequence text:ref-name="refAbbildung13" text:name="Abbildung" text:formula="ooow:Abbildung+1" style:num-format="1">14</text:sequence></text:p>
            </table:table-cell>
            <table:table-cell table:style-name="Table1.A2" office:value-type="string">
              <text:p text:style-name="P7">Vertragsbruch durch öffentliche Stellen und/oder öffentliche Personen</text:p>
            </table:table-cell>
            <table:table-cell table:style-name="Table1.A2" office:value-type="string">
              <text:p text:style-name="P7">100.000 € pauschal</text:p>
            </table:table-cell>
            <table:table-cell table:style-name="Table1.A2" office:value-type="string">
              <text:p text:style-name="P7">2.000.000 € mindestens </text:p>
            </table:table-cell>
          </table:table-row>
          <table:table-row table:style-name="Table1.1">
            <table:table-cell table:style-name="Table1.A2" office:value-type="string">
              <text:p text:style-name="P3"><text:sequence text:ref-name="refAbbildung14" text:name="Abbildung" text:formula="ooow:Abbildung+1" style:num-format="1">15</text:sequence></text:p>
            </table:table-cell>
            <table:table-cell table:style-name="Table1.A2" office:value-type="string">
              <text:p text:style-name="P7">Personenstandfälschung.</text:p>
            </table:table-cell>
            <table:table-cell table:style-name="Table1.A2" office:value-type="string">
              <text:p text:style-name="P7">10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15" text:name="Abbildung" text:formula="ooow:Abbildung+1" style:num-format="1">16</text:sequence></text:p>
            </table:table-cell>
            <table:table-cell table:style-name="Table1.A2" office:value-type="string">
              <text:p text:style-name="P7">Diskriminierung oder Rassismus</text:p>
            </table:table-cell>
            <table:table-cell table:style-name="Table1.A2" office:value-type="string">
              <text:p text:style-name="P7">10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16" text:name="Abbildung" text:formula="ooow:Abbildung+1" style:num-format="1">17</text:sequence></text:p>
            </table:table-cell>
            <table:table-cell table:style-name="Table1.A2" office:value-type="string">
              <text:p text:style-name="P7">Politische Verfolgung</text:p>
            </table:table-cell>
            <table:table-cell table:style-name="Table1.A2" office:value-type="string">
              <text:p text:style-name="P7">10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17" text:name="Abbildung" text:formula="ooow:Abbildung+1" style:num-format="1">18</text:sequence></text:p>
            </table:table-cell>
            <table:table-cell table:style-name="Table1.A2" office:value-type="string">
              <text:p text:style-name="P7">Der „Nazi-Zuschlag“: Anwendung von Normen und sonstigen Vorschriften mit einer nationalsozialistischen Entstehungsgeschichte (auch analog Artikel 139 GG).</text:p>
            </table:table-cell>
            <table:table-cell table:style-name="Table1.A2" office:value-type="string">
              <text:p text:style-name="P7">Zzgl. 30,00% der ursprünglichen Summe der Gesamtrechnung auf Basis dieser Gebührenordnung, jedoch mindestens 50.000 € </text:p>
            </table:table-cell>
            <table:table-cell table:style-name="Table1.A2" office:value-type="string">
              <text:p text:style-name="P7">Zzgl. 30,00% der ursprünglichen Summe der Gesamtrechnung auf Basis dieser Gebührenordnung, jedoch mindestens 250.000 e</text:p>
            </table:table-cell>
          </table:table-row>
          <table:table-row table:style-name="Table1.1">
            <table:table-cell table:style-name="Table1.A2" office:value-type="string">
              <text:p text:style-name="P3"><text:sequence text:ref-name="refAbbildung18" text:name="Abbildung" text:formula="ooow:Abbildung+1" style:num-format="1">19</text:sequence></text:p>
            </table:table-cell>
            <table:table-cell table:style-name="Table1.A2" office:value-type="string">
              <text:p text:style-name="P16">Öffentliche Führung von Berufsbezeichnungen mit nationalsozialistischer Entstehungs- und/oder Einführungsgeschichte – oder die Unterstellung der <text:s/>Führung einer solchen Bezeichnung gegen den Herausgeber. </text:p>
            </table:table-cell>
            <table:table-cell table:style-name="Table1.A2" office:value-type="string">
              <text:p text:style-name="P6">75.000 € pauschal</text:p>
            </table:table-cell>
            <table:table-cell table:style-name="Table1.A2" office:value-type="string">
              <text:p text:style-name="P7">500.000 € pauschal</text:p>
            </table:table-cell>
          </table:table-row>
          <table:table-row table:style-name="Table1.1">
            <table:table-cell table:style-name="Table1.A2" office:value-type="string">
              <text:p text:style-name="P3"><text:sequence text:ref-name="refAbbildung19" text:name="Abbildung" text:formula="ooow:Abbildung+1" style:num-format="1">20</text:sequence></text:p>
            </table:table-cell>
            <table:table-cell table:style-name="Table1.A2" office:value-type="string">
              <text:p text:style-name="P7">Anwendung ungültiger oder nichtiger oder rechts- oder grundgesetzwidriger (verfassungswidriger) Gesetze.</text:p>
            </table:table-cell>
            <table:table-cell table:style-name="Table1.A2" office:value-type="string">
              <text:p text:style-name="P7">25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20" text:name="Abbildung" text:formula="ooow:Abbildung+1" style:num-format="1">21</text:sequence></text:p>
            </table:table-cell>
            <table:table-cell table:style-name="Table1.A2" office:value-type="string">
              <text:p text:style-name="P7">Anwendung von Normen und sonstigen Vorschriften, deren Gültigkeit auf Nachfrage nicht durch Vorlage des Originals oder der notariell beglaubigten Kopie der benannten Norm vorgelegt bzw. nachgewiesen wurden.</text:p>
            </table:table-cell>
            <table:table-cell table:style-name="Table1.A2" office:value-type="string">
              <text:p text:style-name="P7">250.000 € pauschal</text:p>
            </table:table-cell>
            <table:table-cell table:style-name="Table1.A2" office:value-type="string">
              <text:p text:style-name="P7">3.000.000 € pauschal</text:p>
            </table:table-cell>
          </table:table-row>
          <table:table-row table:style-name="Table1.1">
            <table:table-cell table:style-name="Table1.A2" office:value-type="string">
              <text:p text:style-name="P3"><text:sequence text:ref-name="refAbbildung21" text:name="Abbildung" text:formula="ooow:Abbildung+1" style:num-format="1">22</text:sequence></text:p>
            </table:table-cell>
            <table:table-cell table:style-name="Table1.A2" office:value-type="string">
              <text:p text:style-name="P7">Vollstreckungen auf Grund nicht staatlich ordnungsgemäß zu Stande gekommener Gesetze.</text:p>
            </table:table-cell>
            <table:table-cell table:style-name="Table1.A2" office:value-type="string">
              <text:p text:style-name="P7">25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22" text:name="Abbildung" text:formula="ooow:Abbildung+1" style:num-format="1">23</text:sequence></text:p>
            </table:table-cell>
            <table:table-cell table:style-name="Table1.A2" office:value-type="string">
              <text:p text:style-name="P16">Durchführen von Maßnahmen unter Zwang (z.B. Pfändungen, Strafen, Beitragsrechnungen, etc.) ohne zu hoheitlichem Handeln befugt zu sein oder sich nicht diesbezüglich zweifelsfrei <text:s/>als staatliche Amtsperson legitimiert zu haben.</text:p>
            </table:table-cell>
            <table:table-cell table:style-name="Table1.A2" office:value-type="string">
              <text:p text:style-name="P6">100.000 € pauschal</text:p>
            </table:table-cell>
            <table:table-cell table:style-name="Table1.A2" office:value-type="string">
              <text:p text:style-name="P7">1.000.000 € pauschal</text:p>
            </table:table-cell>
          </table:table-row>
          <table:table-row table:style-name="Table1.1">
            <table:table-cell table:style-name="Table1.A2" office:value-type="string">
              <text:p text:style-name="P3"><text:sequence text:ref-name="refAbbildung23" text:name="Abbildung" text:formula="ooow:Abbildung+1" style:num-format="1">24</text:sequence></text:p>
            </table:table-cell>
            <table:table-cell table:style-name="Table1.A2" office:value-type="string">
              <text:p text:style-name="P17">Ausübung ärztlicher und/oder psychiatrischer Maßnahmen (z.B. Gutachten) gegen den Willen des Herausgebers</text:p>
            </table:table-cell>
            <table:table-cell table:style-name="Table1.A2" office:value-type="string">
              <text:p text:style-name="P6">150.000 € mindestens</text:p>
            </table:table-cell>
            <table:table-cell table:style-name="Table1.A2" office:value-type="string">
              <text:p text:style-name="P7">10.000.000 € mindestens</text:p>
            </table:table-cell>
          </table:table-row>
          <table:table-row table:style-name="Table1.1">
            <table:table-cell table:style-name="Table1.A2" office:value-type="string">
              <text:p text:style-name="P3"><text:sequence text:ref-name="refAbbildung24" text:name="Abbildung" text:formula="ooow:Abbildung+1" style:num-format="1">25</text:sequence></text:p>
            </table:table-cell>
            <table:table-cell table:style-name="Table1.A2" office:value-type="string">
              <text:p text:style-name="P16">Abnahme / Einziehung von Ausweisdokumenten gegen den Willen des Herausgebers (z.B. Reisepässe, Führerscheine, etc.).</text:p>
            </table:table-cell>
            <table:table-cell table:style-name="Table1.A2" office:value-type="string">
              <text:p text:style-name="P6">50.000 € mindestens</text:p>
            </table:table-cell>
            <table:table-cell table:style-name="Table1.A2" office:value-type="string">
              <text:p text:style-name="P6">200.000 € mindestens</text:p>
            </table:table-cell>
          </table:table-row>
          <table:table-row table:style-name="Table1.1">
            <table:table-cell table:style-name="Table1.A2" office:value-type="string">
              <text:p text:style-name="P3"><text:sequence text:ref-name="refAbbildung25" text:name="Abbildung" text:formula="ooow:Abbildung+1" style:num-format="1">26</text:sequence></text:p>
            </table:table-cell>
            <table:table-cell table:style-name="Table1.A2" office:value-type="string">
              <text:p text:style-name="P16">Ablehnung von zweifelsfrei Bevollmächtigten des Herausgebers</text:p>
            </table:table-cell>
            <table:table-cell table:style-name="Table1.A2" office:value-type="string">
              <text:p text:style-name="P6">100.000 € pauschal, zzgl. Schadensersatz</text:p>
            </table:table-cell>
            <table:table-cell table:style-name="Table1.A2" office:value-type="string">
              <text:p text:style-name="P6">500.000 € pauschal, zzgl. Schadensersatz</text:p>
            </table:table-cell>
          </table:table-row>
          <text:soft-page-break/>
          <table:table-row table:style-name="Table1.1">
            <table:table-cell table:style-name="Table1.A2" office:value-type="string">
              <text:p text:style-name="P3"><text:sequence text:ref-name="refAbbildung26" text:name="Abbildung" text:formula="ooow:Abbildung+1" style:num-format="1">27</text:sequence></text:p>
            </table:table-cell>
            <table:table-cell table:style-name="Table1.A2" office:value-type="string">
              <text:p text:style-name="P16">Ablehnung des Herausgebers als Bevollmächtigter einer Drittpartei.</text:p>
            </table:table-cell>
            <table:table-cell table:style-name="Table1.A2" office:value-type="string">
              <text:p text:style-name="P6">100.000 € pauschal, zzgl. Schadensersatz</text:p>
            </table:table-cell>
            <table:table-cell table:style-name="Table1.A2" office:value-type="string">
              <text:p text:style-name="P6">500.000 € pauschal, zzgl. Schadensersatz</text:p>
            </table:table-cell>
          </table:table-row>
          <table:table-row table:style-name="Table1.1">
            <table:table-cell table:style-name="Table1.A2" office:value-type="string">
              <text:p text:style-name="P3"><text:sequence text:ref-name="refAbbildung27" text:name="Abbildung" text:formula="ooow:Abbildung+1" style:num-format="1">28</text:sequence></text:p>
            </table:table-cell>
            <table:table-cell table:style-name="Table1.A2" office:value-type="string">
              <text:p text:style-name="P16">Eindringen in das vom Herausgeber genutzte Fahrzeug ohne dessen explizite und freie Zustimmung.</text:p>
            </table:table-cell>
            <table:table-cell table:style-name="Table1.A2" office:value-type="string">
              <text:p text:style-name="P6">50.000 € pauschal</text:p>
            </table:table-cell>
            <table:table-cell table:style-name="Table1.A2" office:value-type="string">
              <text:p text:style-name="P6">100.000 € pauschal</text:p>
            </table:table-cell>
          </table:table-row>
          <table:table-row table:style-name="Table1.1">
            <table:table-cell table:style-name="Table1.A2" office:value-type="string">
              <text:p text:style-name="P3"><text:sequence text:ref-name="refAbbildung28" text:name="Abbildung" text:formula="ooow:Abbildung+1" style:num-format="1">29</text:sequence></text:p>
            </table:table-cell>
            <table:table-cell table:style-name="Table1.A2" office:value-type="string">
              <text:p text:style-name="P16">Eindringen in die vom Herausgeber genutzte Flugmaschine ohne dessen explizite und freie Zustimmung.</text:p>
            </table:table-cell>
            <table:table-cell table:style-name="Table1.A2" office:value-type="string">
              <text:p text:style-name="P6">50.000 € pauschal</text:p>
            </table:table-cell>
            <table:table-cell table:style-name="Table1.A2" office:value-type="string">
              <text:p text:style-name="P6">100.000 € pauschal</text:p>
            </table:table-cell>
          </table:table-row>
          <table:table-row table:style-name="Table1.1">
            <table:table-cell table:style-name="Table1.A2" office:value-type="string">
              <text:p text:style-name="P3"><text:sequence text:ref-name="refAbbildung29" text:name="Abbildung" text:formula="ooow:Abbildung+1" style:num-format="1">30</text:sequence></text:p>
            </table:table-cell>
            <table:table-cell table:style-name="Table1.A2" office:value-type="string">
              <text:p text:style-name="P16">Eindringen in das vom Herausgeber genutzte Schiff, Boot oder sonstiges Wasserfahrzeug ohne dessen explizite und freie Zustimmung.</text:p>
            </table:table-cell>
            <table:table-cell table:style-name="Table1.A2" office:value-type="string">
              <text:p text:style-name="P6">50.000 € pauschal</text:p>
            </table:table-cell>
            <table:table-cell table:style-name="Table1.A2" office:value-type="string">
              <text:p text:style-name="P6">100.000 € pauschal</text:p>
            </table:table-cell>
          </table:table-row>
          <table:table-row table:style-name="Table1.1">
            <table:table-cell table:style-name="Table1.A2" office:value-type="string">
              <text:p text:style-name="P3"><text:sequence text:ref-name="refAbbildung30" text:name="Abbildung" text:formula="ooow:Abbildung+1" style:num-format="1">31</text:sequence></text:p>
            </table:table-cell>
            <table:table-cell table:style-name="Table1.A2" office:value-type="string">
              <text:p text:style-name="P16">Eindringen auf das vom Herausgebe bewohnte Grund / Flurstück ohne dessen explizite und freie Zustimmung. </text:p>
            </table:table-cell>
            <table:table-cell table:style-name="Table1.A2" office:value-type="string">
              <text:p text:style-name="P6">50.000 € pauschal</text:p>
            </table:table-cell>
            <table:table-cell table:style-name="Table1.A2" office:value-type="string">
              <text:p text:style-name="P6">5.000.000 € pauschal</text:p>
            </table:table-cell>
          </table:table-row>
          <table:table-row table:style-name="Table1.1">
            <table:table-cell table:style-name="Table1.A2" office:value-type="string">
              <text:p text:style-name="P3"><text:sequence text:ref-name="refAbbildung31" text:name="Abbildung" text:formula="ooow:Abbildung+1" style:num-format="1">32</text:sequence></text:p>
            </table:table-cell>
            <table:table-cell table:style-name="Table1.A2" office:value-type="string">
              <text:p text:style-name="P16">Eindringen auf das Territorium des Herausgebers Tätigkeit ohne dessen explizite und freie Zustimmung </text:p>
            </table:table-cell>
            <table:table-cell table:style-name="Table1.A2" office:value-type="string">
              <text:p text:style-name="P6">150.000 € pauschal</text:p>
            </table:table-cell>
            <table:table-cell table:style-name="Table1.A2" office:value-type="string">
              <text:p text:style-name="P6">5.000.000 € pauschal</text:p>
            </table:table-cell>
          </table:table-row>
          <table:table-row table:style-name="Table1.1">
            <table:table-cell table:style-name="Table1.A2" office:value-type="string">
              <text:p text:style-name="P3"><text:sequence text:ref-name="refAbbildung32" text:name="Abbildung" text:formula="ooow:Abbildung+1" style:num-format="1">33</text:sequence></text:p>
            </table:table-cell>
            <table:table-cell table:style-name="Table1.A2" office:value-type="string">
              <text:p text:style-name="P16">Eindringen in die vom Herausgeber bewohnte Wohnung und sonstigen zugehörigen umbauten Raumes ohne dessen explizite und freie Zustimmung </text:p>
            </table:table-cell>
            <table:table-cell table:style-name="Table1.A2" office:value-type="string">
              <text:p text:style-name="P6">250.000 € pauschal</text:p>
            </table:table-cell>
            <table:table-cell table:style-name="Table1.A2" office:value-type="string">
              <text:p text:style-name="P6">5.000.000 € pauschal</text:p>
            </table:table-cell>
          </table:table-row>
          <table:table-row table:style-name="Table1.1">
            <table:table-cell table:style-name="Table1.A2" office:value-type="string">
              <text:p text:style-name="P3"><text:sequence text:ref-name="refAbbildung33" text:name="Abbildung" text:formula="ooow:Abbildung+1" style:num-format="1">34</text:sequence></text:p>
            </table:table-cell>
            <table:table-cell table:style-name="Table1.A2" office:value-type="string">
              <text:p text:style-name="P16">Handanlegen, physische Gewalt (Einzelne Handlungen, Ziehen, Rempeln, Schlagen, Fesseln, Knebeln, Handschellen anlegen, etc. - Handlungsfolgen bestehen aus einzelnen Handlungen) gegen den Herausgeber</text:p>
            </table:table-cell>
            <table:table-cell table:style-name="Table1.A2" office:value-type="string">
              <text:p text:style-name="P6">75.000 €</text:p>
            </table:table-cell>
            <table:table-cell table:style-name="Table1.A2" office:value-type="string">
              <text:p text:style-name="P6">1.000.000 €</text:p>
            </table:table-cell>
          </table:table-row>
          <table:table-row table:style-name="Table1.1">
            <table:table-cell table:style-name="Table1.A2" office:value-type="string">
              <text:p text:style-name="P3"><text:sequence text:ref-name="refAbbildung34" text:name="Abbildung" text:formula="ooow:Abbildung+1" style:num-format="1">35</text:sequence></text:p>
            </table:table-cell>
            <table:table-cell table:style-name="Table1.A2" office:value-type="string">
              <text:p text:style-name="P16">Verhaftung</text:p>
            </table:table-cell>
            <table:table-cell table:style-name="Table1.A2" office:value-type="string">
              <text:p text:style-name="P6">250.000 € pauschal</text:p>
            </table:table-cell>
            <table:table-cell table:style-name="Table1.A2" office:value-type="string">
              <text:p text:style-name="P6">5.000.000 € pauschal</text:p>
            </table:table-cell>
          </table:table-row>
          <table:table-row table:style-name="Table1.1">
            <table:table-cell table:style-name="Table1.A2" office:value-type="string">
              <text:p text:style-name="P3"><text:sequence text:ref-name="refAbbildung35" text:name="Abbildung" text:formula="ooow:Abbildung+1" style:num-format="1">36</text:sequence></text:p>
            </table:table-cell>
            <table:table-cell table:style-name="Table1.A2" office:value-type="string">
              <text:p text:style-name="P16">Den Herausgeber in Haft halten, Freiheitsentzug</text:p>
            </table:table-cell>
            <table:table-cell table:style-name="Table1.A2" office:value-type="string">
              <text:p text:style-name="P6">5.000 € pro Stunde</text:p>
            </table:table-cell>
            <table:table-cell table:style-name="Table1.A2" office:value-type="string">
              <text:p text:style-name="P6">75.000 € pro Stunde</text:p>
            </table:table-cell>
          </table:table-row>
          <table:table-row table:style-name="Table1.1">
            <table:table-cell table:style-name="Table1.A2" office:value-type="string">
              <text:p text:style-name="P3"><text:sequence text:ref-name="refAbbildung36" text:name="Abbildung" text:formula="ooow:Abbildung+1" style:num-format="1">37</text:sequence></text:p>
            </table:table-cell>
            <table:table-cell table:style-name="Table1.A2" office:value-type="string">
              <text:p text:style-name="P16">Transfer der Treuhänderschaft für die Person / den Menschen mit gleichem Namen wie der Herausgeber oder der Versuch hierzu ohne explizites Benennen dieses Vorganges als solchen</text:p>
            </table:table-cell>
            <table:table-cell table:style-name="Table1.A2" office:value-type="string">
              <text:p text:style-name="P6">250.000 € pauschal</text:p>
            </table:table-cell>
            <table:table-cell table:style-name="Table1.A2" office:value-type="string">
              <text:p text:style-name="P6">5.000.000 € pauschal</text:p>
            </table:table-cell>
          </table:table-row>
          <table:table-row table:style-name="Table1.1">
            <table:table-cell table:style-name="Table1.A2" office:value-type="string">
              <text:p text:style-name="P3"><text:sequence text:ref-name="refAbbildung37" text:name="Abbildung" text:formula="ooow:Abbildung+1" style:num-format="1">38</text:sequence></text:p>
            </table:table-cell>
            <table:table-cell table:style-name="Table1.A2" office:value-type="string">
              <text:p text:style-name="P16">Unter Betreuung stellen des Herausgebers gegen seinen Willen oder das Voraussetzen dieses Willens hierzu</text:p>
            </table:table-cell>
            <table:table-cell table:style-name="Table1.A2" office:value-type="string">
              <text:p text:style-name="P6">2.500.000 € pauschal</text:p>
            </table:table-cell>
            <table:table-cell table:style-name="Table1.A2" office:value-type="string">
              <text:p text:style-name="P6">10.000.000 € pauschal</text:p>
            </table:table-cell>
          </table:table-row>
          <table:table-row table:style-name="Table1.1">
            <table:table-cell table:style-name="Table1.A2" office:value-type="string">
              <text:p text:style-name="P3"><text:sequence text:ref-name="refAbbildung38" text:name="Abbildung" text:formula="ooow:Abbildung+1" style:num-format="1">39</text:sequence></text:p>
            </table:table-cell>
            <table:table-cell table:style-name="Table1.A2" office:value-type="string">
              <text:p text:style-name="P16">Entziehung des Sorgerechts für die leiblichen und/oder adoptierten Kinder.</text:p>
            </table:table-cell>
            <table:table-cell table:style-name="Table1.A2" office:value-type="string">
              <text:p text:style-name="P6">1.000.000 €</text:p>
              <text:p text:style-name="P6">pauschal pro Kind</text:p>
            </table:table-cell>
            <table:table-cell table:style-name="Table1.A2" office:value-type="string">
              <text:p text:style-name="P6">10.000.000 €</text:p>
              <text:p text:style-name="P6">pauschal pro Kind</text:p>
            </table:table-cell>
          </table:table-row>
          <table:table-row table:style-name="Table1.1">
            <table:table-cell table:style-name="Table1.A2" office:value-type="string">
              <text:p text:style-name="P3"><text:sequence text:ref-name="refAbbildung39" text:name="Abbildung" text:formula="ooow:Abbildung+1" style:num-format="1">40</text:sequence></text:p>
            </table:table-cell>
            <table:table-cell table:style-name="Table1.A2" office:value-type="string">
              <text:p text:style-name="P16">Wegnahme der leiblichen und/oder adoptierten Kinder.</text:p>
            </table:table-cell>
            <table:table-cell table:style-name="Table1.A2" office:value-type="string">
              <text:p text:style-name="P6">5.000.000 €</text:p>
              <text:p text:style-name="P6">pauschal pro Kind</text:p>
            </table:table-cell>
            <table:table-cell table:style-name="Table1.A2" office:value-type="string">
              <text:p text:style-name="P6">20.000.000 €</text:p>
              <text:p text:style-name="P6">pauschal pro Kind</text:p>
            </table:table-cell>
          </table:table-row>
        </table:table>
        <text:p text:style-name="Standard"/>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ArialMT" svg:font-family="ArialMT" style:font-family-generic="swiss"/>
    <style:font-face style:name="FreeSans1" svg:font-family="FreeSans" style:font-family-generic="swiss"/>
    <style:font-face style:name="FreeSans2" svg:font-family="FreeSans" style:font-pitch="variable"/>
    <style:font-face style:name="SimSun" svg:font-family="SimSun, 宋体" style:font-pitch="variable"/>
    <style:font-face style:name="WenQuanYi Zen Hei1" svg:font-family="'WenQuanYi Zen Hei'"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Arial" style:font-family-generic="swiss" style:font-pitch="variable"/>
    <style:font-face style:name="Microsoft YaHei" svg:font-family="'Microsoft YaHei'"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de" fo:country="DE" style:font-name-asian="WenQuanYi Zen Hei"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de" fo:country="DE"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de" fo:country="DE" style:letter-kerning="true" style:font-name-asian="SimSun" style:font-family-asian="SimSun, 宋体" style:font-pitch-asian="variable" style:font-size-asian="12pt" style:language-asian="zh" style:country-asian="CN" style:font-name-complex="Mangal" style:font-family-complex="Mangal" style:font-family-generic-complex="roman"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Arial" style:font-family-generic="swiss" style:font-pitch="variable" fo:font-size="14pt" style:font-name-asian="WenQuanYi Zen Hei1" style:font-family-asian="'WenQuanYi Zen Hei'" style:font-pitch-asian="variable" style:font-size-asian="14pt" style:font-name-complex="FreeSans2" style:font-family-complex="FreeSans"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fo:text-align="justify" style:justify-single-word="false"/>
      <style:text-properties fo:font-size="8pt" style:font-size-asian="8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FreeSans1" style:font-family-complex="FreeSans" style:font-family-generic-complex="swiss"/>
    </style:style>
    <style:style style:name="Überschrift"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1" style:display-name="Heading 1" style:family="paragraph" style:parent-style-name="Überschrift" style:next-style-name="Text_20_body" style:default-outline-level="1" style:list-style-name="WW8Num2" style:class="text">
      <style:text-properties fo:font-size="8pt" fo:font-weight="bold" style:font-size-asian="8pt" style:font-weight-asian="bold" style:font-size-complex="16pt" style:font-weight-complex="bold"/>
    </style:style>
    <style:style style:name="Beschriftung"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Verzeichnis" style:family="paragraph" style:parent-style-name="Standard">
      <style:paragraph-properties text:number-lines="false" text:line-number="0"/>
      <style:text-properties style:font-name-complex="Mangal" style:font-family-complex="Mangal" style:font-family-generic-complex="roman" style:font-pitch-complex="variable"/>
    </style:style>
    <style:style style:name="Rahmeninhalt" style:family="paragraph" style:parent-style-name="Text_20_body"/>
    <style:style style:name="Tabellen_20_Inhalt" style:display-name="Tabellen Inhalt" style:family="paragraph" style:parent-style-name="Standard">
      <style:paragraph-properties text:number-lines="false" text:line-number="0"/>
    </style:style>
    <style:style style:name="Head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Footer" style:family="paragraph" style:parent-style-name="Standard" style:class="extra">
      <style:paragraph-properties text:number-lines="false" text:line-number="0">
        <style:tab-stops>
          <style:tab-stop style:position="8.901cm" style:type="center"/>
          <style:tab-stop style:position="17.801cm" style:type="right"/>
        </style:tab-stops>
      </style:paragraph-properties>
    </style:style>
    <style:style style:name="Tabellen_20_Überschrift" style:display-name="Tabellen Überschrift" style:family="paragraph" style:parent-style-name="Tabellen_20_Inhalt">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Absatz-Standardschriftart1" style:family="text"/>
    <style:style style:name="hps" style:family="text" style:parent-style-name="Absatz-Standardschriftart1"/>
    <style:style style:name="Nummerierungszeichen"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2z0" style:num-format="1">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2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2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2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2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2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2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2z7" style:num-format="">
        <style:list-level-properties text:list-level-position-and-space-mode="label-alignment">
          <style:list-level-label-alignment text:label-followed-by="nothing" fo:text-indent="-2.54cm" fo:margin-left="2.54cm"/>
        </style:list-level-properties>
      </text:outline-level-style>
      <text:outline-level-style text:level="9" text:style-name="WW8Num2z8"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format="1">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2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2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2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2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2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2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2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2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Rahmeninhalt">
      <style:paragraph-properties fo:margin-top="0cm" fo:margin-bottom="0cm" loext:contextual-spacing="false" fo:text-align="center" style:justify-single-word="false"/>
      <style:text-properties style:font-name="Calibri" fo:font-size="16pt" fo:font-weight="bold" officeooo:paragraph-rsid="00173d12" style:font-size-asian="16pt" style:font-weight-asian="bold" style:font-name-complex="Arial" style:font-size-complex="16pt" style:font-weight-complex="bold"/>
    </style:style>
    <style:style style:name="MP2" style:family="paragraph" style:parent-style-name="Rahmeninhalt">
      <style:paragraph-properties fo:margin-top="0.199cm" fo:margin-bottom="0cm" loext:contextual-spacing="false" fo:text-align="center" style:justify-single-word="false">
        <style:tab-stops>
          <style:tab-stop style:position="17.773cm" style:type="right"/>
        </style:tab-stops>
      </style:paragraph-properties>
      <style:text-properties style:font-name="Calibri" fo:font-size="6pt" officeooo:paragraph-rsid="00173d12" style:font-size-asian="6pt" style:font-name-complex="Arial" style:font-size-complex="6pt"/>
    </style:style>
    <style:style style:name="MT1" style:family="text">
      <style:text-properties style:text-underline-style="solid" style:text-underline-width="auto" style:text-underline-color="font-color" fo:font-weight="bold" officeooo:rsid="001b8fdf" style:font-weight-asian="bold" style:font-weight-complex="bold"/>
    </style:style>
    <style:style style:name="MT2" style:family="text">
      <style:text-properties style:text-underline-style="solid" style:text-underline-width="auto" style:text-underline-color="font-color" fo:font-weight="bold" officeooo:rsid="00173d12" style:font-weight-asian="bold" style:font-weight-complex="bold"/>
    </style:style>
    <style:style style:name="MT3" style:family="text">
      <style:text-properties style:text-underline-style="solid" style:text-underline-width="auto" style:text-underline-color="font-color" fo:font-weight="bold" style:font-weight-asian="bold" style:font-weight-complex="bold"/>
    </style:style>
    <style:style style:name="MT4" style:family="text">
      <style:text-properties style:text-underline-style="solid" style:text-underline-width="auto" style:text-underline-color="font-color" fo:font-weight="bold" officeooo:rsid="001ab3f2" style:font-weight-asian="bold" style:font-weight-complex="bold"/>
    </style:style>
    <style:style style:name="MT5" style:family="text">
      <style:text-properties style:text-underline-style="solid" style:text-underline-width="auto" style:text-underline-color="font-color" fo:font-weight="bold" officeooo:rsid="0019adb3" style:font-weight-asian="bold" style:font-weight-complex="bold"/>
    </style:style>
    <style:style style:name="MT6" style:family="text">
      <style:text-properties style:text-underline-style="none" fo:font-weight="bold" style:font-weight-asian="bold" style:font-weight-complex="bold"/>
    </style:style>
    <style:style style:name="MT7" style:family="text">
      <style:text-properties officeooo:rsid="00173d12"/>
    </style:style>
    <style:style style:name="MT8" style:family="text">
      <style:text-properties officeooo:rsid="001b8fdf"/>
    </style:style>
    <style:page-layout style:name="Mpm1">
      <style:page-layout-properties fo:page-width="21.001cm" fo:page-height="29.7cm" style:num-format="1" style:print-orientation="portrait" fo:margin-top="1.039cm" fo:margin-bottom="1.519cm" fo:margin-left="2cm" fo:margin-right="2cm" fo:background-color="#ffffff"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svg:height="2.494cm" fo:margin-left="0cm" fo:margin-right="0cm" fo:margin-bottom="0.499cm"/>
      </style:header-style>
      <style:footer-style/>
    </style:page-layout>
  </office:automatic-styles>
  <office:master-styles>
    <style:master-page style:name="Standard" style:page-layout-name="Mpm1">
      <style:header>
        <text:p text:style-name="MP1">Allgemeine Handelsbedingungen und Gebührenordnung</text:p>
        <text:p text:style-name="MP2">Diese Allgemeinen Handelsbedingungen und Gebührenordnung von <text:span text:style-name="MT1">max</text:span><text:span text:style-name="MT2"> </text:span><text:span text:style-name="MT3">, </text:span><text:span text:style-name="MT4">F</text:span><text:span text:style-name="MT5">rau/</text:span><text:span text:style-name="MT1">Mann</text:span><text:span text:style-name="MT3"> aus der Familie [</text:span><text:span text:style-name="MT1">mustermann</text:span><text:span text:style-name="MT3">]</text:span><text:span text:style-name="MT6"> </text:span>gelten für jegliche, handelsrechtliche, kommerzielle Beziehung zwischen dem Herausgeber und dem jeweiligen Anbieter, Vertragspartner <text:span text:style-name="MT7">oder der</text:span> Stelle in der Öffentlichkeit. Diese Allgemeinen Handelsbedingungen mit ihrer Gebührenordnung sind auf dem Stand vom <text:span text:style-name="MT8">einundzwanzigsten</text:span> Tag im sechsten Monat im Jahr zweitausend<text:span text:style-name="MT8">sechzehn</text:span>. Alle vorherigen Allgemeinen Handelsbedingungen und Gebührenordnungen verlieren mit Erstellung dieser Ihre Gültigkei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lgemeine Handelsbedingungen und Gebührenordnung</dc:title>
    <dc:subject>vom einundzwanzigsten Tag im fünften Monat im Jahr zweitausenddreizehn</dc:subject>
    <meta:initial-creator>K-PC1</meta:initial-creator>
    <meta:creation-date>2014-10-21T12:57:00</meta:creation-date>
    <dc:date>2016-06-21T01:13:09.400519481</dc:date>
    <meta:print-date>2016-05-18T14:56:29.951299071</meta:print-date>
    <meta:editing-cycles>8</meta:editing-cycles>
    <meta:editing-duration>PT16M21S</meta:editing-duration>
    <meta:generator>LibreOffice/4.3.3.2$Linux_X86_64 LibreOffice_project/430m0$Build-2</meta:generator>
    <meta:document-statistic meta:table-count="1" meta:image-count="0" meta:object-count="0" meta:page-count="4" meta:paragraph-count="222" meta:word-count="2987" meta:character-count="23097" meta:non-whitespace-character-count="20327"/>
  </office:meta>
</office:document-meta>
</file>